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18</text:p>
          </table:table-cell>
          <table:table-cell table:number-columns-repeated="4" table:style-name="ce10"/>
          <table:table-cell office:value-type="string" table:style-name="ce12">
            <text:p>13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4:140003:287</text:p>
          </table:table-cell>
          <table:covered-table-cell/>
          <table:table-cell office:value-type="float" office:value="139022.04" table:style-name="ce20">
            <text:p>139022,0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8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22:63:010401:10738</text:p>
          </table:table-cell>
          <table:covered-table-cell/>
          <table:table-cell office:value-type="float" office:value="67256.639999999999" table:style-name="ce22">
            <text:p>67256,6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22:19:01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6DA8F8E2E9266C1EF187B93877FF3CC8AA899410F7344A6ACC27C12F321C6D4B0052D2650F9C3ABCBBDAF89E1892FBF8D1CC5561E957B2B5646C264D327119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2-13T04:45:36Z</meta:creation-date>
    <dc:date>2024-02-13T04:45:36Z</dc:date>
  </office:meta>
</office:document-meta>
</file>